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ąrašopastraipa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ąrašopastraipa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ąrašopastraipa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ąrašopastraipa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ąrašopastraipa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ąrašopastraipa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Hipersaitas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Įprastasis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uo 2021-10-22<text:s/>Alytaus r. Simno gimnazija <text:s/>įgyvendina „The Duke of Edinburgh‘s International Award“ (DofE) tarptautinę programą, su tikslu sudaryti sąlygas kryptingam mokinių asmenybės brandos ugdymui.</text:p>
      <text:p text:style-name="P2">DofE programa – tai iš Edinburgo atkeliavusi asmeninio augimo programa, Lietuvoje nuo 2006 metų sėkmingai įgyvendinama organizacijose dirbančiose su 14 – 24 metų jaunimu.<text:s/>Alytaus r. Simno<text:s/>gimnazijoje taikydami šią programą, mes skatiname ugdytis mokinių socialinę kompetenciją.</text:p>
      <text:p text:style-name="P3">Dalyvaudami DofE apdovanojimų programoje jaunuoliai išsikelia individualius asmeninio tobulėjimo tikslus ir savo laisvalaikiu siekia jų. Mūsų gimnazijoje programą vykdo<text:s/>anglų kalbos<text:s/>mokytoja –<text:s/>Rasa Ručienė. Taip pat, žygių programos daliai vadovauja DofE žygių instruktorius (-ė) –<text:s/>fizinio ugdymo<text:s/>mokytoja Danutė<text:s/>Gudaitienė. Skirtas apmokytas DofE vadovo pagrindinis tikslas yra padėti jaunuoliui drauge įvertinti jo pokyčius bei išmokti nepalūžti padarius klaidas.</text:p>
      <text:p text:style-name="P4">Programa pagal amžių yra išskirstoma į tris pagrindinius lygius, kuriuos įgyvendinus gaunamas įgūdžių ir nuopelnų įvertinimo sertifikatas kartu su lygio ženkleliu. Šios programos sertifikatas yra pripažįstamas tiek Lietuvoje, tiek užsienio šalyse.</text:p>
      <text:p text:style-name="P5">Dalyvaujant DofE programoje dalyviui suteikiamos galimybės:</text:p>
      <text:list text:style-name="LFO2" text:continue-numbering="true">
        <text:list-item>
          <text:p text:style-name="P6">Susirasti naujų draugų;</text:p>
        </text:list-item>
        <text:list-item>
          <text:p text:style-name="P7">Mokytis tolerancijos savo komandos draugų atžvilgiu;</text:p>
        </text:list-item>
        <text:list-item>
          <text:p text:style-name="P8">Išmėginti veiklas, kurių dar nėra mėginę;</text:p>
        </text:list-item>
        <text:list-item>
          <text:p text:style-name="P9">Geriau susipažinti su savo stiprybėmis ir silpnybėmis;</text:p>
        </text:list-item>
        <text:list-item>
          <text:p text:style-name="P10">Patirti nuotykių;</text:p>
        </text:list-item>
        <text:list-item>
          <text:p text:style-name="P11">Pasiruošti tolimesniems savo gyvenimo etapams;</text:p>
        </text:list-item>
      </text:list>
      <text:p text:style-name="P12">DofE apdovanojimai yra ypatingai vertinami darbdavių, nes parodo jaunuolių gebėjimą motyvuoti save, mokytis iš patirties bei efektyviai planuoti savo veiklą.</text:p>
      <text:p text:style-name="Įprastasis"><text:span text:style-name="T13">Plačiau apie programą: </text:span><text:a xlink:href="http://www.dofe.lt/" office:target-frame-name="_top" xlink:show="replace"><text:span text:style-name="T14">www.dofe.lt</text:span></text:a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as</meta:initial-creator>
    <dc:creator>asas</dc:creator>
    <meta:creation-date>2021-12-01T16:21:00Z</meta:creation-date>
    <dc:date>2021-12-01T16:46:00Z</dc:date>
    <meta:template xlink:href="Normal" xlink:type="simple"/>
    <meta:editing-cycles>3</meta:editing-cycles>
    <meta:editing-duration>PT1500S</meta:editing-duration>
    <meta:document-statistic meta:page-count="1" meta:paragraph-count="3" meta:word-count="1097" meta:character-count="1720" meta:row-count="5" meta:non-whitespace-character-count="626"/>
  </office:meta>
</office:document-meta>
</file>